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4.81cm" style:rel-column-width="18542*"/>
    </style:style>
    <style:style style:name="Tableau1.B" style:family="table-column">
      <style:table-column-properties style:column-width="12.19cm" style:rel-column-width="46993*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officeooo:rsid="001be09d" officeooo:paragraph-rsid="001be09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officeooo:rsid="001be09d" officeooo:paragraph-rsid="001be09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officeooo:rsid="001be09d" officeooo:paragraph-rsid="001ef5ee"/>
    </style:style>
    <style:style style:name="P5" style:family="paragraph" style:parent-style-name="Table_20_Contents">
      <style:paragraph-properties fo:text-align="justify" style:justify-single-word="false"/>
      <style:text-properties style:font-name="Trebuchet MS" officeooo:rsid="001be09d" officeooo:paragraph-rsid="001be09d"/>
    </style:style>
    <style:style style:name="P6" style:family="paragraph" style:parent-style-name="Table_20_Contents">
      <style:text-properties style:font-name="Trebuchet MS" style:text-underline-style="solid" style:text-underline-width="auto" style:text-underline-color="font-color" fo:font-weight="bold" officeooo:rsid="001be09d" officeooo:paragraph-rsid="001be09d" style:font-weight-asian="bold" style:font-weight-complex="bold"/>
    </style:style>
    <style:style style:name="P7" style:family="paragraph" style:parent-style-name="Table_20_Contents">
      <style:text-properties style:font-name="Trebuchet MS" fo:font-weight="bold" officeooo:rsid="001be09d" officeooo:paragraph-rsid="001be09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weight="bold" officeooo:rsid="001be09d" officeooo:paragraph-rsid="001be09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rebuchet MS" fo:font-weight="bold" officeooo:rsid="001be09d" officeooo:paragraph-rsid="001be09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weight="bold" officeooo:rsid="001d0c8a" officeooo:paragraph-rsid="001d0c8a" style:font-weight-asian="bold" style:font-weight-complex="bold"/>
    </style:style>
    <style:style style:name="P11" style:family="paragraph" style:parent-style-name="Table_20_Contents">
      <style:text-properties style:font-name="Trebuchet MS" fo:font-style="italic" style:text-underline-style="solid" style:text-underline-width="auto" style:text-underline-color="font-color" officeooo:rsid="001be09d" officeooo:paragraph-rsid="001be09d" style:font-style-asian="italic" style:font-style-complex="italic"/>
    </style:style>
    <style:style style:name="P12" style:family="paragraph" style:parent-style-name="Table_20_Contents">
      <style:text-properties style:font-name="Trebuchet MS" fo:font-style="italic" style:text-underline-style="solid" style:text-underline-width="auto" style:text-underline-color="font-color" fo:font-weight="bold" officeooo:rsid="001be09d" officeooo:paragraph-rsid="001be09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/>
    </style:style>
    <style:style style:name="P14" style:family="paragraph" style:parent-style-name="Table_20_Contents">
      <style:text-properties style:font-name="Trebuchet MS" officeooo:rsid="001d0c8a"/>
    </style:style>
    <style:style style:name="P15" style:family="paragraph" style:parent-style-name="Table_20_Contents">
      <style:text-properties style:font-name="Trebuchet MS" officeooo:rsid="001d0c8a" officeooo:paragraph-rsid="001d0c8a"/>
    </style:style>
    <style:style style:name="P16" style:family="paragraph" style:parent-style-name="Table_20_Contents">
      <style:text-properties style:font-name="Trebuchet MS" officeooo:rsid="001ef5ee" officeooo:paragraph-rsid="001d0c8a"/>
    </style:style>
    <style:style style:name="P17" style:family="paragraph" style:parent-style-name="Table_20_Contents">
      <style:text-properties style:font-name="Trebuchet MS" officeooo:rsid="001ef5ee" officeooo:paragraph-rsid="001ef5ee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officeooo:rsid="001ef5ee" officeooo:paragraph-rsid="001ef5ee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officeooo:rsid="001ef5ee" officeooo:paragraph-rsid="002024de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1be09d" officeooo:paragraph-rsid="001be09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1d0c8a" officeooo:paragraph-rsid="00204772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font-name="Trebuchet MS" fo:font-weight="normal" officeooo:rsid="001be09d" officeooo:paragraph-rsid="001be09d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rsid="002024de" officeooo:paragraph-rsid="002024de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04772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Trebuchet MS" officeooo:rsid="002024de" officeooo:paragraph-rsid="002024de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10pt" fo:font-style="italic" officeooo:rsid="002024de" officeooo:paragraph-rsid="002024de" style:font-size-asian="10pt" style:font-style-asian="italic" style:font-size-complex="10pt" style:font-style-complex="italic"/>
    </style:style>
    <style:style style:name="P27" style:family="paragraph" style:parent-style-name="Standard">
      <style:text-properties officeooo:rsid="002024de" officeooo:paragraph-rsid="002024de"/>
    </style:style>
    <style:style style:name="P28" style:family="paragraph" style:parent-style-name="Standard">
      <style:paragraph-properties fo:text-align="end" style:justify-single-word="false"/>
      <style:text-properties fo:font-size="10.5pt" fo:font-style="italic" officeooo:rsid="002024de" officeooo:paragraph-rsid="002024de" style:font-size-asian="10.5pt" style:font-style-asian="italic" style:font-size-complex="10.5pt" style:font-style-complex="italic"/>
    </style:style>
    <style:style style:name="P29" style:family="paragraph" style:parent-style-name="Standard">
      <style:text-properties fo:font-size="14pt" fo:font-weight="bold" officeooo:rsid="002024de" officeooo:paragraph-rsid="002024de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6pt" officeooo:rsid="002024de" officeooo:paragraph-rsid="002024de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Goudy Stout" fo:font-size="16pt" fo:font-weight="bold" officeooo:rsid="001be09d" officeooo:paragraph-rsid="00204772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Goudy Stout" fo:font-size="16pt" fo:font-weight="bold" officeooo:rsid="00204772" officeooo:paragraph-rsid="00204772" style:font-size-asian="16pt" style:font-weight-asian="bold" style:font-size-complex="16pt" style:font-weight-complex="bold"/>
    </style:style>
    <style:style style:name="P33" style:family="paragraph" style:parent-style-name="Standard">
      <style:text-properties style:font-name="sans-serif" fo:font-size="13.5pt"/>
    </style:style>
    <style:style style:name="P34" style:family="paragraph" style:parent-style-name="Standard">
      <style:paragraph-properties fo:text-align="justify" style:justify-single-word="false"/>
      <style:text-properties style:font-name="sans-serif" fo:font-size="13.5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Trebuchet MS" fo:font-size="16pt" officeooo:rsid="002024de" officeooo:paragraph-rsid="002024de" style:font-size-asian="16pt" style:font-size-complex="16pt"/>
    </style:style>
    <style:style style:name="P36" style:family="paragraph" style:parent-style-name="Standard">
      <style:paragraph-properties fo:margin-left="1.251cm" fo:margin-right="0cm" fo:margin-top="0.101cm" fo:margin-bottom="0.101cm" loext:contextual-spacing="false" fo:text-indent="0cm" style:auto-text-indent="false"/>
      <style:text-properties style:font-name="Arial" officeooo:rsid="002024de" officeooo:paragraph-rsid="002024de"/>
    </style:style>
    <style:style style:name="P37" style:family="paragraph" style:parent-style-name="Table_20_Contents">
      <style:paragraph-properties fo:margin-left="1.251cm" fo:margin-right="0cm" fo:text-indent="0cm" style:auto-text-indent="false"/>
    </style:style>
    <style:style style:name="P38" style:family="paragraph" style:parent-style-name="Table_20_Contents">
      <style:paragraph-properties fo:margin-left="1.251cm" fo:margin-right="0cm" fo:text-indent="0cm" style:auto-text-indent="false"/>
      <style:text-properties style:font-name="Trebuchet MS" officeooo:rsid="001ef5ee" officeooo:paragraph-rsid="002024de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04772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fo:font-weight="normal" officeooo:paragraph-rsid="00204772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officeooo:rsid="001d0c8a"/>
    </style:style>
    <style:style style:name="T5" style:family="text">
      <style:text-properties officeooo:rsid="001ef5ee"/>
    </style:style>
    <style:style style:name="T6" style:family="text">
      <style:text-properties officeooo:rsid="001f5f08"/>
    </style:style>
    <style:style style:name="T7" style:family="text">
      <style:text-properties officeooo:rsid="002024d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officeooo:rsid="00204772"/>
    </style:style>
    <style:style style:name="T11" style:family="text">
      <style:text-properties officeooo:rsid="002071a8"/>
    </style:style>
    <style:style style:name="T12" style:family="text">
      <style:text-properties officeooo:rsid="0021fabe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01pt solid #000000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1"/>
            <text:p text:style-name="P32">Ateliers</text:p>
            <text:p text:style-name="P31">« Prête-moi ton handicap »</text:p>
            <text:p text:style-name="P31"/>
          </table:table-cell>
          <table:covered-table-cell/>
        </table:table-row>
        <table:table-row>
          <table:table-cell table:style-name="Tableau1.A2" office:value-type="string">
            <text:p text:style-name="P3">Troubles auditifs</text:p>
          </table:table-cell>
          <table:table-cell table:style-name="Tableau1.B2" office:value-type="string">
            <text:p text:style-name="P2"/>
            <text:p text:style-name="P2">Jeu à réaliser p<text:span text:style-name="T4">ar</text:span> 2 ;</text:p>
            <text:p text:style-name="P5">Faire les deux exercices chacun votre tour en inversant les rôles d'entendant et de malentendant. (un feuillet par participant) ;</text:p>
            <text:p text:style-name="P5">-----------------------------------------------------------------------------</text:p>
            <text:p text:style-name="P5"/>
            <text:p text:style-name="P20">Version 1</text:p>
            <text:p text:style-name="P2"><text:span text:style-name="T2">Matériel </text:span>:</text:p>
            <text:p text:style-name="P2">- Un casque</text:p>
            <text:p text:style-name="P2">- Un jeu de bataille d'euros</text:p>
            <text:p text:style-name="P2"><text:span text:style-name="T3">Installation </text:span>:</text:p>
            <text:p text:style-name="P2">Un participant met le casque ;</text:p>
            <text:p text:style-name="P2">L'autre participant donne les consignes à voix basse.</text:p>
            <text:p text:style-name="P6"><text:span text:style-name="T1">Consignes </text:span>:</text:p>
            <text:p text:style-name="P7">- Tirer 3 cartes au hasard ;</text:p>
            <text:p text:style-name="P7">- Faire la somme des montants ;</text:p>
            <text:p text:style-name="P7">- Tirer une nouvelle carte ;</text:p>
            <text:p text:style-name="P9">- Soustraire le montant de la nouvelle carte au montant précédent ;</text:p>
            <text:p text:style-name="P9"/>
            <text:p text:style-name="P22">-----------------------------------------------------------------------------</text:p>
            <text:p text:style-name="P20"/>
            <text:p text:style-name="P20">Version 2 </text:p>
            <text:p text:style-name="P2"><text:span text:style-name="T3">Matériel </text:span>:</text:p>
            <text:p text:style-name="P2">- un casque</text:p>
            <text:p text:style-name="P2">- un jeu de bataille d'euros</text:p>
            <text:p text:style-name="P11">Installation :</text:p>
            <text:p text:style-name="P2">Un participant met le casque ;</text:p>
            <text:p text:style-name="P2">L'autre participant donne les consignes à voix basse.</text:p>
            <text:p text:style-name="P12">Consignes :</text:p>
            <text:p text:style-name="P7">- Tirer 6 cartes ;</text:p>
            <text:p text:style-name="P7">- Ranger les cartes du plus petit montant au plus grand ;</text:p>
            <text:p text:style-name="P8">-Soustraire le plus petit montant au plus grand ;</text:p>
            <text:p text:style-name="P7">-Renouveler jusqu'à épuisement des cartes ;</text:p>
            <text:p text:style-name="P2"/>
          </table:table-cell>
        </table:table-row>
        <table:table-row>
          <table:table-cell table:style-name="Tableau1.A2" office:value-type="string">
            <text:p text:style-name="P3">Troubles cognitifs</text:p>
          </table:table-cell>
          <table:table-cell table:style-name="Tableau1.B6" office:value-type="string">
            <text:p text:style-name="P14"/>
            <text:p text:style-name="P14">Lire le texte et répondre aux questions ;</text:p>
            <text:p text:style-name="P14"/>
          </table:table-cell>
        </table:table-row>
        <table:table-row>
          <table:table-cell table:style-name="Tableau1.A2" office:value-type="string">
            <text:p text:style-name="P3"/>
            <text:p text:style-name="P3">Troubles du langage écrit</text:p>
            <text:p text:style-name="P3"/>
          </table:table-cell>
          <table:table-cell table:style-name="Tableau1.B4" office:value-type="string">
            <text:p text:style-name="P15">Copier le texte que vous voyez à l'écran ;</text:p>
            <text:p text:style-name="P21"><text:span text:style-name="T10">L</text:span>ien vers le site texte mouvant <text:span text:style-name="T10">(libre de droits) et vers vidéo de 5 minutes à mettre en boucle</text:span></text:p>
          </table:table-cell>
        </table:table-row>
        <text:soft-page-break/>
        <table:table-row>
          <table:table-cell table:style-name="Tableau1.A2" office:value-type="string">
            <text:p text:style-name="P4">Troubles praxiques</text:p>
          </table:table-cell>
          <table:table-cell table:style-name="Tableau1.B6" office:value-type="string">
            <text:p text:style-name="P10"/>
            <text:p text:style-name="P10">Atelier 1</text:p>
            <text:p text:style-name="P10"/>
            <text:p text:style-name="P15">- Enfiler les g<text:span text:style-name="T7">an</text:span>ts de jardin ;</text:p>
            <text:p text:style-name="P15">- Enfiler les perles ;</text:p>
            <text:p text:style-name="P15"/>
          </table:table-cell>
        </table:table-row>
        <table:table-row>
          <table:table-cell table:style-name="Tableau1.A2" office:value-type="string">
            <text:p text:style-name="P3">Troubles praxiques</text:p>
          </table:table-cell>
          <table:table-cell table:style-name="Tableau1.B6" office:value-type="string">
            <text:p text:style-name="P10"/>
            <text:p text:style-name="P10">Atelier 2 (en binôme)</text:p>
            <text:p text:style-name="P10"/>
            <text:p text:style-name="P15">2 tâches à la fois : calligraphier et orthographier ;</text:p>
            <text:p text:style-name="P15">- Le premier stagiaire dicte au second la liste de mots ;</text:p>
            <text:p text:style-name="P15">- Le deuxième écrit les mots avec sa main gauche (droite si il est gaucher) ;</text:p>
            <text:p text:style-name="P15">- Echanger les rôles en utilisant la deuxième liste ;</text:p>
            <text:p text:style-name="P16"/>
            <text:section text:style-name="Sect1" text:name="Section1">
              <text:p text:style-name="P18">Liste 1</text:p>
              <text:p text:style-name="P18"/>
              <text:p text:style-name="P17">Un carrousel</text:p>
              <text:p text:style-name="P17">Exorbitant</text:p>
              <text:p text:style-name="P17">Sortir indemne</text:p>
              <text:p text:style-name="P17">Un groseillier</text:p>
              <text:p text:style-name="P17">Par acquit de conscience</text:p>
              <text:p text:style-name="P17"/>
              <text:p text:style-name="P18">Liste 2</text:p>
              <text:p text:style-name="P18"/>
              <text:p text:style-name="P17">Une imbécillité</text:p>
              <text:p text:style-name="P17">Un satyre, une satire</text:p>
              <text:p text:style-name="P17">Bayer aux corneilles</text:p>
              <text:p text:style-name="P17">De plain pied</text:p>
              <text:p text:style-name="P17">Un cauchemar</text:p>
              <text:p text:style-name="P17"/>
            </text:section>
          </table:table-cell>
        </table:table-row>
        <table:table-row>
          <table:table-cell table:style-name="Tableau1.A2" office:value-type="string">
            <text:p text:style-name="P13">T<text:span text:style-name="T5">roubles visuels</text:span></text:p>
          </table:table-cell>
          <table:table-cell table:style-name="Tableau1.B7" office:value-type="string">
            <text:p text:style-name="P1"/>
            <text:p text:style-name="P1">- <text:span text:style-name="T5">Mettre les lunettes ;</text:span></text:p>
            <text:p text:style-name="P1">- <text:span text:style-name="T5">Copier le texte ;</text:span></text:p>
            <text:p text:style-name="P1"/>
          </table:table-cell>
        </table:table-row>
        <table:table-row>
          <table:table-cell table:style-name="Tableau1.A2" office:value-type="string">
            <text:p text:style-name="P3">Troubles moteurs</text:p>
          </table:table-cell>
          <table:table-cell table:style-name="Tableau1.B8" office:value-type="string">
            <text:p text:style-name="P1"/>
            <text:p text:style-name="P1">- <text:span text:style-name="T4">Immobiliser le bras droit (gauche si êtes droitier) derrière le dos ;</text:span></text:p>
            <text:p text:style-name="P1">- <text:span text:style-name="T5">Enfiler le tablier ;</text:span></text:p>
            <text:p text:style-name="P1">- <text:span text:style-name="T5">Nouer le tablier devant soi;</text:span></text:p>
            <text:p text:style-name="P1"/>
          </table:table-cell>
        </table:table-row>
      </table:table>
      <text:p text:style-name="Standard"/>
      <text:p text:style-name="Standard"/>
      <text:p text:style-name="P34"/>
      <text:p text:style-name="P3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LISTE 1</text:p>
          </table:table-cell>
          <table:table-cell table:style-name="Tableau2.B1" office:value-type="string">
            <text:p text:style-name="P23">LISTE 2</text:p>
          </table:table-cell>
        </table:table-row>
        <table:table-row>
          <table:table-cell table:style-name="Tableau2.A2" office:value-type="string">
            <text:p text:style-name="P19"/>
            <text:p text:style-name="P38">Un carrousel</text:p>
            <text:p text:style-name="P38">Exorbitant</text:p>
            <text:p text:style-name="P38">Sortir indemne</text:p>
            <text:p text:style-name="P38">Un groseillier</text:p>
            <text:p text:style-name="P38">Par acquit de conscience</text:p>
            <text:p text:style-name="P38"/>
          </table:table-cell>
          <table:table-cell table:style-name="Tableau2.B2" office:value-type="string">
            <text:p text:style-name="P37"/>
            <text:p text:style-name="P38">Une imbécillité</text:p>
            <text:p text:style-name="P38">Un satyre, une satire</text:p>
            <text:p text:style-name="P38">Bayer aux corneilles</text:p>
            <text:p text:style-name="P38">De plain pied</text:p>
            <text:p text:style-name="P38">Un cauchemar</text:p>
          </table:table-cell>
        </table:table-row>
      </table:table>
      <text:p text:style-name="P33"/>
      <text:p text:style-name="P27"/>
      <text:p text:style-name="P35">Handicap Intellectuel</text:p>
      <text:p text:style-name="P25"/>
      <text:p text:style-name="P25">1. <text:span text:style-name="T8">Lire le texte</text:span></text:p>
      <text:p text:style-name="P27"/>
      <text:p text:style-name="P27"><draw:frame draw:style-name="fr1" draw:name="Cadre1" text:anchor-type="paragraph" svg:width="10.732cm" draw:z-index="0"><draw:text-box fo:min-height="5.401cm"><text:p text:style-name="P29">CXLIX</text:p><text:p text:style-name="P27"/><text:p text:style-name="P36">As vu Rollant sur sun cheval pasmet</text:p><text:p text:style-name="P36">E Olivier ki est a mort naffret.</text:p><text:p text:style-name="P36">Tant ad seinet li oil li sunt trublet.</text:p><text:p text:style-name="P36">Ne loinz ne prés ne poet vedeir si cler</text:p><text:p text:style-name="P36">Que reconoistre poisset nuls hom mortel.</text:p><text:p text:style-name="P27"/><text:p text:style-name="P28">La chanson de Roland – Texte original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T9">2. </text:span><text:span text:style-name="T8">Répondre aux questions</text:span></text:p>
      <text:p text:style-name="P25"/>
      <text:p text:style-name="P25">a) Souligner le nom des deux personnages.</text:p>
      <text:p text:style-name="P25"/>
      <text:p text:style-name="P25">b) Où est Roland ?</text:p>
      <text:p text:style-name="P25"/>
      <text:p text:style-name="P25">……………………………………………………………………………………………………………………………………………….</text:p>
      <text:p text:style-name="P25"/>
      <text:p text:style-name="P25"/>
      <text:p text:style-name="P25">c) Dans quel état est-il ?</text:p>
      <text:p text:style-name="P25"/>
      <text:p text:style-name="P25">……………………………………………………………………………………………………………………………………………….</text:p>
      <text:p text:style-name="P25"/>
      <text:p text:style-name="P25"/>
      <text:p text:style-name="P25">d) Pourquoi Olivier ne rec<text:span text:style-name="T10">o</text:span>nna<text:span text:style-name="T10">î</text:span>t-il plus personne ?</text:p>
      <text:p text:style-name="P25"/>
      <text:p text:style-name="P25">……………………………………………………………………………………………………………………………………………….</text:p>
      <text:p text:style-name="P25"/>
      <text:p text:style-name="P25">……………………………………………………………………………………………………………………………………………….</text:p>
      <text:p text:style-name="P25"/>
      <text:p text:style-name="P25"/>
      <text:p text:style-name="P26">Plier sur les pointillés pour masquer la traduction</text:p>
      <text:p text:style-name="P25">-------------------------------------------------------------------------------------------------------------</text:p>
      <text:p text:style-name="P25"><draw:frame draw:style-name="fr1" draw:name="Cadre2" text:anchor-type="paragraph" svg:width="10.732cm" draw:z-index="1"><draw:text-box fo:min-height="5.401cm"><text:p text:style-name="P29">CXLIX</text:p><text:p text:style-name="P30"/><text:p text:style-name="P36">Voilà Roland évanoui sur son cheval</text:p><text:p text:style-name="P36">Et Olivier qui est blessé à mort.</text:p><text:p text:style-name="P36">Il a tant saigné que ses yeux en sont troublés.</text:p><text:p text:style-name="P36">Ni de loin ni de près il ne peut voir assez clair</text:p><text:p text:style-name="P36">Pour reconnaître aucun mortel.</text:p><text:p text:style-name="P30"/><text:p text:style-name="P28">La chanson de Roland – Texte original</text:p></draw:text-box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5T08:13:29.605000000</meta:creation-date>
    <dc:date>2017-10-17T09:54:50.148000000</dc:date>
    <meta:editing-duration>PT1H16M53S</meta:editing-duration>
    <meta:editing-cycles>6</meta:editing-cycles>
    <meta:generator>LibreOffice/4.3.6.2.0$Windows_x86 LibreOffice_project/cd2ec624db98e2021ab68766c349b5d13e1e1e1c</meta:generator>
    <meta:document-statistic meta:table-count="2" meta:image-count="0" meta:object-count="0" meta:page-count="3" meta:paragraph-count="104" meta:word-count="509" meta:character-count="3165" meta:non-whitespace-character-count="2757"/>
  </office:meta>
</office:document-meta>
</file>