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2.494cm" fo:margin-left="2.409cm" table:align="left"/>
    </style:style>
    <style:style style:name="Tableau1.A" style:family="table-column">
      <style:table-column-properties style:column-width="12.494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 style:list-style-name="L1">
      <style:paragraph-properties fo:line-height="200%" fo:text-align="start" style:justify-single-word="false" fo:orphans="2" fo:widows="2"/>
      <style:text-properties style:font-name="Arial" fo:font-size="14pt" fo:letter-spacing="0.03cm" style:font-size-asian="14pt" style:font-size-complex="14pt"/>
    </style:style>
    <style:style style:name="P2" style:family="paragraph" style:parent-style-name="Standard" style:list-style-name="L1">
      <style:paragraph-properties fo:line-height="200%" fo:text-align="start" style:justify-single-word="false" fo:orphans="2" fo:widows="2"/>
      <style:text-properties style:font-name="Arial" fo:font-size="14pt" fo:letter-spacing="0.03cm" officeooo:paragraph-rsid="001daddd" style:font-size-asian="14pt" style:font-size-complex="14pt"/>
    </style:style>
    <style:style style:name="P3" style:family="paragraph" style:parent-style-name="Standard" style:list-style-name="L2">
      <style:paragraph-properties fo:line-height="200%" fo:text-align="start" style:justify-single-word="false" fo:orphans="2" fo:widows="2"/>
      <style:text-properties style:font-name="Arial" fo:font-size="14pt" fo:letter-spacing="0.03cm" officeooo:paragraph-rsid="001daddd" style:font-size-asian="14pt" style:font-size-complex="14pt"/>
    </style:style>
    <style:style style:name="P4" style:family="paragraph" style:parent-style-name="Standard" style:list-style-name="L3">
      <style:paragraph-properties fo:line-height="200%" fo:text-align="start" style:justify-single-word="false" fo:orphans="2" fo:widows="2"/>
      <style:text-properties style:font-name="Arial" fo:font-size="14pt" fo:letter-spacing="0.03cm" style:font-size-asian="14pt" style:font-size-complex="14pt"/>
    </style:style>
    <style:style style:name="P5" style:family="paragraph" style:parent-style-name="Standard" style:list-style-name="L3">
      <style:paragraph-properties fo:line-height="200%" fo:text-align="start" style:justify-single-word="false" fo:orphans="2" fo:widows="2"/>
      <style:text-properties style:font-name="Arial" fo:font-size="14pt" fo:letter-spacing="0.03cm" officeooo:paragraph-rsid="001e3663" style:font-size-asian="14pt" style:font-size-complex="14pt"/>
    </style:style>
    <style:style style:name="P6" style:family="paragraph" style:parent-style-name="Standard" style:list-style-name="L4">
      <style:paragraph-properties fo:line-height="200%" fo:text-align="start" style:justify-single-word="false" fo:orphans="2" fo:widows="2"/>
      <style:text-properties style:font-name="Arial" fo:font-size="14pt" fo:letter-spacing="0.03cm" style:font-size-asian="14pt" style:font-size-complex="14pt"/>
    </style:style>
    <style:style style:name="P7" style:family="paragraph" style:parent-style-name="Standard" style:list-style-name="L4">
      <style:paragraph-properties fo:line-height="200%" fo:text-align="start" style:justify-single-word="false" fo:orphans="2" fo:widows="2"/>
      <style:text-properties style:font-name="Arial" fo:font-size="14pt" fo:letter-spacing="0.03cm" officeooo:paragraph-rsid="001e3663" style:font-size-asian="14pt" style:font-size-complex="14pt"/>
    </style:style>
    <style:style style:name="P8" style:family="paragraph" style:parent-style-name="Standard">
      <style:paragraph-properties fo:line-height="200%" fo:text-align="start" style:justify-single-word="false" fo:orphans="2" fo:widows="2"/>
      <style:text-properties style:font-name="Arial" fo:font-size="14pt" fo:letter-spacing="0.03cm" officeooo:paragraph-rsid="001daddd" style:font-size-asian="14pt" style:font-size-complex="14pt"/>
    </style:style>
    <style:style style:name="P9" style:family="paragraph" style:parent-style-name="Standard" style:list-style-name="L2">
      <style:paragraph-properties fo:line-height="200%" fo:text-align="start" style:justify-single-word="false" fo:orphans="2" fo:widows="2"/>
      <style:text-properties style:font-name="Arial" fo:font-size="14pt" fo:letter-spacing="0.03cm" officeooo:rsid="001daddd" officeooo:paragraph-rsid="001daddd" style:font-size-asian="14pt" style:font-size-complex="14pt"/>
    </style:style>
    <style:style style:name="P10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/>
      <style:text-properties style:font-name="Arial" fo:font-size="14pt" fo:letter-spacing="0.03cm" officeooo:paragraph-rsid="001daddd" style:font-size-asian="14pt" style:font-size-complex="14pt"/>
    </style:style>
    <style:style style:name="P11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style:font-name="Arial" fo:font-size="14pt" fo:letter-spacing="0.03cm" style:font-size-asian="14pt" style:font-size-complex="14pt"/>
    </style:style>
    <style:style style:name="P12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style:font-name="Arial" fo:font-size="14pt" fo:letter-spacing="0.03cm" officeooo:paragraph-rsid="001e3663" style:font-size-asian="14pt" style:font-size-complex="14pt"/>
    </style:style>
    <style:style style:name="P13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style:font-name="Arial" fo:font-size="14pt" fo:letter-spacing="0.03cm" officeooo:rsid="001e3663" officeooo:paragraph-rsid="001e3663" style:font-size-asian="14pt" style:font-size-complex="14pt"/>
    </style:style>
    <style:style style:name="P14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style:font-name="Arial" fo:font-size="14pt" fo:letter-spacing="0.03cm" fo:font-weight="normal" officeooo:rsid="001e3663" officeooo:paragraph-rsid="001e3663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style:font-name="Arial" fo:font-size="14pt" fo:letter-spacing="0.03cm" fo:font-weight="normal" officeooo:paragraph-rsid="001e3663" fo:background-color="#dddddd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style:font-name="Arial" fo:font-size="14pt" fo:letter-spacing="0.03cm" fo:font-weight="bold" officeooo:paragraph-rsid="001e366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style:font-name="Arial" fo:font-size="14pt" fo:letter-spacing="0.03cm" fo:font-weight="bold" officeooo:rsid="001e3663" officeooo:paragraph-rsid="001e366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200%" fo:text-align="center" style:justify-single-word="false" fo:orphans="2" fo:widows="2" fo:text-indent="0cm" style:auto-text-indent="false"/>
      <style:text-properties style:font-name="Arial" fo:font-size="14pt" fo:letter-spacing="0.03cm" officeooo:paragraph-rsid="001e3663" style:font-size-asian="14pt" style:font-size-complex="14pt"/>
    </style:style>
    <style:style style:name="P19" style:family="paragraph" style:parent-style-name="Standard">
      <style:paragraph-properties fo:margin-left="0cm" fo:margin-right="0cm" fo:margin-top="0.3cm" fo:margin-bottom="0cm" loext:contextual-spacing="false" fo:line-height="200%" fo:text-align="center" style:justify-single-word="false" fo:orphans="2" fo:widows="2" fo:text-indent="0cm" style:auto-text-indent="false"/>
      <style:text-properties style:font-name="Arial" fo:font-size="14pt" fo:letter-spacing="0.03cm" officeooo:paragraph-rsid="001daddd" style:font-size-asian="14pt" style:font-size-complex="14pt"/>
    </style:style>
    <style:style style:name="P20" style:family="paragraph" style:parent-style-name="Standard">
      <style:paragraph-properties fo:margin-left="6.253cm" fo:margin-right="0cm" fo:line-height="200%" fo:text-align="start" style:justify-single-word="false" fo:orphans="2" fo:widows="2" fo:text-indent="0cm" style:auto-text-indent="false"/>
      <style:text-properties style:font-name="Arial" fo:font-size="14pt" fo:letter-spacing="0.03cm" officeooo:paragraph-rsid="001e3663" style:font-size-asian="14pt" style:font-size-complex="14pt"/>
    </style:style>
    <style:style style:name="P21" style:family="paragraph">
      <style:paragraph-properties fo:text-align="center"/>
    </style:style>
    <style:style style:name="T1" style:family="text">
      <style:text-properties fo:font-variant="normal" fo:text-transform="none" fo:color="#000000" fo:font-style="normal"/>
    </style:style>
    <style:style style:name="T2" style:family="text">
      <style:text-properties fo:font-variant="normal" fo:text-transform="none" fo:color="#000000" fo:font-style="normal" fo:font-weight="bold"/>
    </style:style>
    <style:style style:name="T3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font-style="normal" fo:font-weight="bold" officeooo:rsid="001e3663"/>
    </style:style>
    <style:style style:name="T5" style:family="text">
      <style:text-properties fo:font-variant="normal" fo:text-transform="none" fo:color="#000000" fo:font-style="normal" fo:font-weight="normal"/>
    </style:style>
    <style:style style:name="T6" style:family="text">
      <style:text-properties fo:font-variant="normal" fo:text-transform="none" fo:color="#000000" fo:font-style="normal" fo:font-weight="normal" style:font-weight-asian="bold" style:font-weight-complex="bold"/>
    </style:style>
    <style:style style:name="T7" style:family="text">
      <style:text-properties fo:font-variant="normal" fo:text-transform="none" fo:color="#000000" fo:font-style="normal" fo:font-weight="normal" officeooo:rsid="001daddd"/>
    </style:style>
    <style:style style:name="T8" style:family="text">
      <style:text-properties fo:font-variant="normal" fo:text-transform="none" fo:color="#000000" fo:font-style="normal" fo:font-weight="normal" officeooo:rsid="001e3663"/>
    </style:style>
    <style:style style:name="T9" style:family="text">
      <style:text-properties fo:font-variant="normal" fo:text-transform="none" fo:color="#000000" fo:font-style="normal" fo:font-weight="normal" officeooo:rsid="001e3663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fo:font-style="normal" officeooo:rsid="001e3663"/>
    </style:style>
    <style:style style:name="T11" style:family="text">
      <style:text-properties fo:font-variant="normal" fo:text-transform="none" fo:color="#000000" fo:font-style="normal" officeooo:rsid="001e3663" fo:background-color="transparent" loext:char-shading-value="0"/>
    </style:style>
    <style:style style:name="T12" style:family="text">
      <style:text-properties fo:font-variant="normal" fo:text-transform="none" fo:font-style="normal"/>
    </style:style>
    <style:style style:name="T13" style:family="text">
      <style:text-properties fo:font-variant="normal" fo:text-transform="none" fo:font-style="normal" fo:font-weight="normal"/>
    </style:style>
    <style:style style:name="T14" style:family="text">
      <style:text-properties fo:font-variant="normal" fo:text-transform="none" fo:font-style="normal" fo:font-weight="normal" officeooo:rsid="001e3663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14cm" draw:fill="none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<text:span text:style-name="T3">L'accessibilité <text:s/>généralisée <text:s/>des <text:s/>documents</text:span></text:p>
            <text:p text:style-name="P18"><text:span text:style-name="T6">La <text:s/>mise <text:s/>en <text:s/>page </text:span></text:p>
          </table:table-cell>
        </table:table-row>
      </table:table>
      <text:p text:style-name="P10"><text:span text:style-name="T6"/></text:p>
      <text:p text:style-name="P15"><text:span text:style-name="T10"/></text:p>
      <text:p text:style-name="P15"><text:span text:style-name="T10">Comment é</text:span><text:span text:style-name="T1">tablir <text:s/>un <text:s/>cadre <text:s/>identique <text:s/>pour <text:s/>tous <text:s/>les <text:s/>documents, <text:s/>clair, <text:s/>lisible, <text:s/>parlant <text:s/>pour <text:s/>les <text:s/>élèves, <text:s/>aéré, <text:s/>épuré ? </text:span></text:p>
      <text:p text:style-name="P14"><text:span text:style-name="T1"/></text:p>
      <text:p text:style-name="P16"><text:span text:style-name="T11">Le cadre minimum :</text:span></text:p>
      <text:list xml:id="list4811692769598237802" text:style-name="L1">
        <text:list-item>
          <text:p text:style-name="P1"><text:span text:style-name="T5">Arial <text:s/>14 <text:s/></text:span></text:p>
        </text:list-item>
        <text:list-item>
          <text:p text:style-name="P2"><text:span text:style-name="T5">Espacement <text:s/>double <text:s/></text:span><text:span text:style-name="T7">(</text:span><text:span text:style-name="T5">ou <text:s/>1,5) <text:s/>entre <text:s/>les <text:s/>lignes</text:span></text:p>
        </text:list-item>
        <text:list-item>
          <text:p text:style-name="P1"><text:span text:style-name="T5">On <text:s/>ne <text:s/>justifie <text:s/>plus <text:s/>les <text:s/>documents. <text:s/>On <text:s/>conserve <text:s/>l'alignement <text:s/>à <text:s/>gauche <text:s/>pour <text:s/>donner <text:s/>des <text:s/>repères <text:s/></text:span><text:span text:style-name="T7">visuels <text:s/></text:span><text:span text:style-name="T5">à <text:s/>l'élève <text:s/>lors <text:s/>de <text:s/>la <text:s/>lecture. <text:s/></text:span></text:p>
        </text:list-item>
        <text:list-item>
          <text:p text:style-name="P2"><text:span text:style-name="T5">On <text:s/>ne <text:s/>souligne <text:s/>pas. <text:s/>On <text:s/>privilégie <text:s/>l'utilisation <text:s/>des caractères <text:s/>gras</text:span>.</text:p>
        </text:list-item>
      </text:list>
      <text:p text:style-name="P8"/>
      <text:p text:style-name="P8"/>
      <text:p text:style-name="P17">Pour aller un peu plus loin :</text:p>
      <text:list xml:id="list113355031202682" text:continue-numbering="true" text:style-name="L1">
        <text:list-item>
          <text:p text:style-name="P1"><text:span text:style-name="T5">On <text:s/>propose <text:s/>un <text:s/>cadre <text:s/>avec <text:s/>un <text:s/>arrière <text:s/>plan <text:s/>légèrement <text:s/>grisé <text:s/>pour <text:s/>le <text:s/>titre <text:s/>du <text:s/>document, <text:s/>ou <text:s/>pour <text:s/>les <text:s/>questions. <text:s/></text:span></text:p>
        </text:list-item>
        <text:list-item>
          <text:p text:style-name="P1"><text:span text:style-name="T5">On <text:s/>évite <text:s/>les <text:s/>illustrations <text:s/>inutiles. <text:s/></text:span></text:p>
        </text:list-item>
      </text:list>
      <text:p text:style-name="P11"/>
      <text:p text:style-name="P13"><text:soft-page-break/><text:span text:style-name="T15">On prendra soin de penser à :</text:span></text:p>
      <text:list xml:id="list1970928326452269280" text:style-name="L2">
        <text:list-item>
          <text:p text:style-name="P3"><text:span text:style-name="T5">Ne <text:s/></text:span><text:span text:style-name="T8">pas</text:span><text:span text:style-name="T5"> <text:s/>propose</text:span><text:span text:style-name="T8">r </text:span><text:span text:style-name="T5"><text:s text:c="2"/>plusieurs <text:s/>reformulations <text:s/>pour <text:s/>une <text:s/>même <text:s/></text:span><text:span text:style-name="T7">question</text:span><text:span text:style-name="T5">. <text:s/>Cela <text:s/>peut <text:s/>perdre <text:s/>les <text:s/>élèves <text:s/>ou <text:s/>l</text:span><text:span text:style-name="T7">es <text:s/></text:span><text:span text:style-name="T5">amener <text:s/>à <text:s/>penser <text:s/>qu'il <text:s/>y <text:s/>a <text:s/>plusieurs <text:s/>choses <text:s/>à <text:s/>faire.</text:span></text:p>
        </text:list-item>
        <text:list-item>
          <text:p text:style-name="P3"><text:span text:style-name="T8">É</text:span><text:span text:style-name="T5">vite</text:span><text:span text:style-name="T8">r</text:span><text:span text:style-name="T5"> <text:s/>les <text:s/>consignes <text:s/>multiples <text:s/>ou <text:s/>à <text:s/>rallonge.</text:span></text:p>
        </text:list-item>
        <text:list-item>
          <text:p text:style-name="P9"><text:span text:style-name="T5">Il <text:s/>peut <text:s/>être <text:s/>intéressant <text:s/>de <text:s/>placer <text:s/>les <text:s/>questions <text:s/>avant <text:s/></text:span><text:span text:style-name="T8">le texte <text:s/>ou <text:s/></text:span><text:span text:style-name="T5">les <text:s/>exercices <text:s/>afin <text:s/>de <text:s/>permettre <text:s/>à <text:s/>l'élève <text:s/>de <text:s/>savoir <text:s/>ce <text:s/>que <text:s/>l'on <text:s/>attend <text:s/>de <text:s/>lui <text:s/>avant <text:s/>la <text:s/>lecture <text:s/>du <text:s/>texte, <text:s/>de <text:s/>l'exercice...</text:span></text:p>
        </text:list-item>
      </text:list>
      <text:p text:style-name="P11"/>
      <text:p text:style-name="P11"><text:span text:style-name="altern_5f_ligne_5f_1"><text:span text:style-name="T13">L'utilisation <text:s/>de <text:s/>l'extension <text:s/>Lirecouleur <text:s/>pour <text:s/>Libre</text:span></text:span><text:span text:style-name="altern_5f_ligne_5f_1"><text:span text:style-name="T14">O</text:span></text:span><text:span text:style-name="altern_5f_ligne_5f_1"><text:span text:style-name="T13">ffice <text:s/>est <text:s/>un <text:s/></text:span></text:span><text:span text:style-name="altern_5f_ligne_5f_2"><text:span text:style-name="T13">outil <text:s/>qui <text:s/>permet <text:s/>d</text:span></text:span><text:span text:style-name="altern_5f_ligne_5f_2"><text:span text:style-name="T14">'individualiser <text:s/>selon les besoins de chacun. On </text:span></text:span><text:span text:style-name="altern_5f_ligne_5f_1"><text:span text:style-name="T14">peut alors :</text:span></text:span></text:p>
      <text:list xml:id="list67621752212533735" text:style-name="L3">
        <text:list-item>
          <text:p text:style-name="P5"><text:span text:style-name="T8">espacer <text:s/>les <text:s/>mots ;</text:span></text:p>
        </text:list-item>
        <text:list-item>
          <text:p text:style-name="P4"><draw:ellipse text:anchor-type="char" draw:z-index="0" draw:style-name="gr1" draw:text-style-name="P21" svg:width="0.846cm" svg:height="0.35cm" svg:x="0cm" svg:y="0.42cm" draw:kind="arc" draw:start-angle="-188.5" draw:end-angle="0"><svg:title>__souligner__</svg:title><text:p/></draw:ellipse><text:span text:style-name="T5">sou</text:span><draw:ellipse text:anchor-type="char" draw:z-index="1" draw:style-name="gr1" draw:text-style-name="P21" svg:width="0.287cm" svg:height="0.35cm" svg:x="0cm" svg:y="0.42cm" draw:kind="arc" draw:start-angle="-188.5" draw:end-angle="0"><svg:title>__souligner__</svg:title><text:p/></draw:ellipse><text:span text:style-name="T5">li</text:span><draw:ellipse text:anchor-type="char" draw:z-index="2" draw:style-name="gr1" draw:text-style-name="P21" svg:width="1.114cm" svg:height="0.35cm" svg:x="0cm" svg:y="0.42cm" draw:kind="arc" draw:start-angle="-188.5" draw:end-angle="0"><svg:title>__souligner__</svg:title><text:p/></draw:ellipse><text:span text:style-name="T5">gner <text:s/></text:span><draw:ellipse text:anchor-type="char" draw:z-index="3" draw:style-name="gr1" draw:text-style-name="P21" svg:width="0.696cm" svg:height="0.35cm" svg:x="0cm" svg:y="0.42cm" draw:kind="arc" draw:start-angle="-188.5" draw:end-angle="0"><svg:title>__les__</svg:title><text:p/></draw:ellipse><text:span text:style-name="T5">les <text:s/></text:span><draw:ellipse text:anchor-type="char" draw:z-index="4" draw:style-name="gr1" draw:text-style-name="P21" svg:width="0.673cm" svg:height="0.35cm" svg:x="0cm" svg:y="0.42cm" draw:kind="arc" draw:start-angle="-188.5" draw:end-angle="0"><svg:title>__syllabes__</svg:title><text:p/></draw:ellipse><text:span text:style-name="T5">syl</text:span><draw:ellipse text:anchor-type="char" draw:z-index="5" draw:style-name="gr1" draw:text-style-name="P21" svg:width="1.329cm" svg:height="0.35cm" svg:x="0cm" svg:y="0.42cm" draw:kind="arc" draw:start-angle="-188.5" draw:end-angle="0"><svg:title>__syllabes__</svg:title><text:p/></draw:ellipse><text:span text:style-name="T5">labes <text:s/></text:span><draw:ellipse text:anchor-type="char" draw:z-index="6" draw:style-name="gr1" draw:text-style-name="P21" svg:width="1.02cm" svg:height="0.35cm" svg:x="0cm" svg:y="0.42cm" draw:kind="arc" draw:start-angle="-188.5" draw:end-angle="0"><svg:title>__d@un__</svg:title><text:p/></draw:ellipse><text:span text:style-name="T5">d'un <text:s/></text:span><draw:ellipse text:anchor-type="char" draw:z-index="7" draw:style-name="gr1" draw:text-style-name="P21" svg:width="0.934cm" svg:height="0.35cm" svg:x="0cm" svg:y="0.42cm" draw:kind="arc" draw:start-angle="-188.5" draw:end-angle="0"><svg:title>__mot__</svg:title><text:p/></draw:ellipse><text:span text:style-name="T5">mot </text:span>;</text:p>
        </text:list-item>
        <text:list-item>
          <text:p text:style-name="P5"><text:span text:style-name="syll_5f_dys_5f_1"><text:span text:style-name="T12">Mettre</text:span></text:span><text:span text:style-name="T5"> <text:s/></text:span><text:span text:style-name="syll_5f_dys_5f_2"><text:span text:style-name="T12">en</text:span></text:span><text:span text:style-name="T5"> <text:s/></text:span><text:span text:style-name="syll_5f_dys_5f_1"><text:span text:style-name="T12">cou</text:span></text:span><text:span text:style-name="syll_5f_dys_5f_2"><text:span text:style-name="T12">leur</text:span></text:span><text:span text:style-name="T5"> <text:s/></text:span><text:span text:style-name="syll_5f_dys_5f_1"><text:span text:style-name="T12">les</text:span></text:span><text:span text:style-name="T5"> <text:s/></text:span><text:span text:style-name="syll_5f_dys_5f_2"><text:span text:style-name="T12">syl</text:span></text:span><text:span text:style-name="syll_5f_dys_5f_1"><text:span text:style-name="T12">labes</text:span></text:span><text:span text:style-name="T5"> </text:span></text:p>
        </text:list-item>
      </text:list>
      <text:p text:style-name="P20"><text:span text:style-name="mot_5f_dys_5f_1"><text:span text:style-name="T13">ou</text:span></text:span><text:span text:style-name="T5"> <text:s/></text:span><text:span text:style-name="mot_5f_dys_5f_2"><text:span text:style-name="T13">les</text:span></text:span><text:span text:style-name="T5"> <text:s/></text:span><text:span text:style-name="mot_5f_dys_5f_1"><text:span text:style-name="T13">mots</text:span></text:span><text:span text:style-name="T5"> <text:s/></text:span><text:span text:style-name="mot_5f_dys_5f_2"><text:span text:style-name="T13">ou</text:span></text:span><text:span text:style-name="T5"> <text:s/></text:span><text:span text:style-name="mot_5f_dys_5f_1"><text:span text:style-name="T13">les</text:span></text:span><text:span text:style-name="T5"> <text:s/></text:span><text:span text:style-name="mot_5f_dys_5f_2"><text:span text:style-name="T13">lignes</text:span></text:span><text:span text:style-name="T5"> </text:span>;</text:p>
      <text:list xml:id="list113355044202194" text:continue-numbering="true" text:style-name="L3">
        <text:list-item>
          <text:p text:style-name="P4"><text:span text:style-name="T5">Et <text:s/>bien <text:s/>d</text:span><text:span text:style-name="phon_5f_muet"><text:span text:style-name="T13">'</text:span></text:span><text:span text:style-name="T5">autr</text:span><text:span text:style-name="phon_5f_muet"><text:span text:style-name="T13">es</text:span></text:span><text:span text:style-name="T5"> <text:s/>fonctionnalité</text:span><text:span text:style-name="phon_5f_muet"><text:span text:style-name="T13">s</text:span></text:span><text:span text:style-name="T5"> <text:s/>à <text:s/>découvrir <text:s/></text:span>…</text:p>
        </text:list-item>
      </text:list>
      <text:p text:style-name="P11"/>
      <text:p text:style-name="P12"><text:span text:style-name="T8">On <text:s/>peut <text:s/>proposer <text:s/>également :</text:span></text:p>
      <text:list xml:id="list7179308146688678871" text:style-name="L4">
        <text:list-item>
          <text:p text:style-name="P7"><text:span text:style-name="T8">Un <text:s/>a</text:span><text:span text:style-name="T5">grandissement <text:s/>sur <text:s/>A3 <text:s/>si <text:s/>c'est <text:s/>nécessaire </text:span>;</text:p>
        </text:list-item>
        <text:list-item>
          <text:p text:style-name="P6"><text:span text:style-name="T8">De <text:s/>s</text:span><text:span text:style-name="T5">urligner <text:s/>les <text:s/>mots <text:s/>importants </text:span>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1:00:44.300000000</meta:creation-date>
    <dc:date>2019-11-05T11:33:54.769000000</dc:date>
    <meta:editing-duration>PT1M49S</meta:editing-duration>
    <meta:editing-cycles>2</meta:editing-cycles>
    <meta:generator>LibreOffice/4.3.6.2.0$Windows_x86 LibreOffice_project/cd2ec624db98e2021ab68766c349b5d13e1e1e1c</meta:generator>
    <meta:document-statistic meta:table-count="1" meta:image-count="0" meta:object-count="0" meta:page-count="2" meta:paragraph-count="24" meta:word-count="260" meta:character-count="1642" meta:non-whitespace-character-count="1221"/>
  </office:meta>
</office:document-meta>
</file>